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paragraph-rsid="000d743f" style:font-size-asian="13pt" style:font-name-complex="Verdana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Verdana" officeooo:paragraph-rsid="000d743f" style:font-name-complex="Verdana"/>
    </style:style>
    <style:style style:name="P5" style:family="paragraph" style:parent-style-name="Standard">
      <style:text-properties style:font-name="Verdana" officeooo:paragraph-rsid="000d743f" style:font-name-complex="Verdana"/>
    </style:style>
    <style:style style:name="P6" style:family="paragraph" style:parent-style-name="Standard">
      <style:text-properties style:font-name="Verdana" fo:font-size="11pt" fo:font-weight="bold" officeooo:paragraph-rsid="000d743f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08a356" officeooo:paragraph-rsid="000d743f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eebd5" style:font-size-asian="11pt" style:font-size-complex="11pt"/>
    </style:style>
    <style:style style:name="P10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1eba" officeooo:paragraph-rsid="000d743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2e6b5a" officeooo:paragraph-rsid="002e6b5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2719cc" officeooo:paragraph-rsid="001148e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3948d8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0d743f"/>
    </style:style>
    <style:style style:name="P15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4d173f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4d173f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1eba" officeooo:paragraph-rsid="000d743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4dc215" officeooo:paragraph-rsid="004dc215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3pt" style:font-size-asian="13pt" style:font-name-complex="Verdana" style:font-size-complex="13pt"/>
    </style:style>
    <style:style style:name="T4" style:family="text">
      <style:text-properties style:font-name="Verdana" fo:font-size="13pt" officeooo:rsid="0023f897" style:font-size-asian="13pt" style:font-name-complex="Verdana" style:font-size-complex="13pt"/>
    </style:style>
    <style:style style:name="T5" style:family="text">
      <style:text-properties style:font-name="Verdana" fo:font-size="13pt" officeooo:rsid="000810e0" style:font-size-asian="13pt" style:font-name-complex="Verdana" style:font-size-complex="13pt"/>
    </style:style>
    <style:style style:name="T6" style:family="text">
      <style:text-properties style:font-name="Verdana" fo:font-size="13pt" officeooo:rsid="0021e3bb" style:font-size-asian="13pt" style:font-name-complex="Verdana" style:font-size-complex="13pt"/>
    </style:style>
    <style:style style:name="T7" style:family="text">
      <style:text-properties style:font-name="Verdana" fo:font-size="13pt" officeooo:rsid="002cd3da" style:font-size-asian="13pt" style:font-name-complex="Verdana" style:font-size-complex="13pt"/>
    </style:style>
    <style:style style:name="T8" style:family="text">
      <style:text-properties style:font-name="Verdana" fo:font-size="13pt" officeooo:rsid="003d8609" style:font-size-asian="13pt" style:font-name-complex="Verdana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9beae" style:font-weight-asian="bold"/>
    </style:style>
    <style:style style:name="T11" style:family="text">
      <style:text-properties fo:font-weight="bold" officeooo:rsid="0004541c" style:font-weight-asian="bold"/>
    </style:style>
    <style:style style:name="T12" style:family="text">
      <style:text-properties fo:font-weight="bold" officeooo:rsid="000c3dd1" style:font-weight-asian="bold"/>
    </style:style>
    <style:style style:name="T13" style:family="text">
      <style:text-properties fo:font-weight="bold" officeooo:rsid="001054f9" style:font-weight-asian="bold"/>
    </style:style>
    <style:style style:name="T14" style:family="text">
      <style:text-properties fo:font-weight="bold" officeooo:rsid="0018ca36" style:font-weight-asian="bold"/>
    </style:style>
    <style:style style:name="T15" style:family="text">
      <style:text-properties fo:font-weight="bold" officeooo:rsid="002502dd" style:font-weight-asian="bold"/>
    </style:style>
    <style:style style:name="T16" style:family="text">
      <style:text-properties fo:font-weight="bold" style:font-weight-asian="bold" style:font-name-complex="Verdana" style:font-weight-complex="bold"/>
    </style:style>
    <style:style style:name="T17" style:family="text">
      <style:text-properties fo:font-weight="bold" officeooo:rsid="0023f897" style:font-weight-asian="bold" style:font-name-complex="Verdana" style:font-weight-complex="bold"/>
    </style:style>
    <style:style style:name="T18" style:family="text">
      <style:text-properties fo:font-weight="bold" officeooo:rsid="0021e3bb" style:font-weight-asian="bold" style:font-name-complex="Verdana" style:font-weight-complex="bold"/>
    </style:style>
    <style:style style:name="T19" style:family="text">
      <style:text-properties fo:font-weight="bold" officeooo:rsid="002cd3da" style:font-weight-asian="bold" style:font-name-complex="Verdana" style:font-weight-complex="bold"/>
    </style:style>
    <style:style style:name="T20" style:family="text">
      <style:text-properties fo:font-weight="bold" officeooo:rsid="000810e0" style:font-weight-asian="bold" style:font-name-complex="Verdana" style:font-weight-complex="bold"/>
    </style:style>
    <style:style style:name="T21" style:family="text">
      <style:text-properties fo:font-weight="bold" officeooo:rsid="003b106f" style:font-weight-asian="bold" style:font-name-complex="Verdana" style:font-weight-complex="bold"/>
    </style:style>
    <style:style style:name="T22" style:family="text">
      <style:text-properties fo:font-weight="bold" officeooo:rsid="003d8609" style:font-weight-asian="bold" style:font-name-complex="Verdana" style:font-weight-complex="bold"/>
    </style:style>
    <style:style style:name="T23" style:family="text">
      <style:text-properties fo:font-weight="bold" officeooo:rsid="0047ce12" style:font-weight-asian="bold"/>
    </style:style>
    <style:style style:name="T24" style:family="text">
      <style:text-properties officeooo:rsid="002e6b5a"/>
    </style:style>
    <style:style style:name="T25" style:family="text">
      <style:text-properties style:font-name-complex="Verdana"/>
    </style:style>
    <style:style style:name="T26" style:family="text">
      <style:text-properties officeooo:rsid="002cd3da" style:font-name-complex="Verdana"/>
    </style:style>
    <style:style style:name="T27" style:family="text">
      <style:text-properties officeooo:rsid="0017b932" style:font-name-complex="Verdana"/>
    </style:style>
    <style:style style:name="T28" style:family="text">
      <style:text-properties officeooo:rsid="00255a3e" style:font-name-complex="Verdana"/>
    </style:style>
    <style:style style:name="T29" style:family="text">
      <style:text-properties officeooo:rsid="002f600c" style:font-name-complex="Verdana"/>
    </style:style>
    <style:style style:name="T30" style:family="text">
      <style:text-properties officeooo:rsid="0010062e" style:font-name-complex="Verdana"/>
    </style:style>
    <style:style style:name="T31" style:family="text">
      <style:text-properties officeooo:rsid="002a0142" style:font-name-complex="Verdana"/>
    </style:style>
    <style:style style:name="T32" style:family="text">
      <style:text-properties officeooo:rsid="0034e1fb" style:font-name-complex="Verdana"/>
    </style:style>
    <style:style style:name="T33" style:family="text">
      <style:text-properties officeooo:rsid="0013b737" style:font-name-complex="Verdana"/>
    </style:style>
    <style:style style:name="T34" style:family="text">
      <style:text-properties officeooo:rsid="00338636" style:font-name-complex="Verdana"/>
    </style:style>
    <style:style style:name="T35" style:family="text">
      <style:text-properties officeooo:rsid="0012c33d" style:font-name-complex="Verdana"/>
    </style:style>
    <style:style style:name="T36" style:family="text">
      <style:text-properties officeooo:rsid="0012b88e" style:font-name-complex="Verdana"/>
    </style:style>
    <style:style style:name="T37" style:family="text">
      <style:text-properties officeooo:rsid="0008a356" style:font-name-complex="Verdana"/>
    </style:style>
    <style:style style:name="T38" style:family="text">
      <style:text-properties officeooo:rsid="0045039c" style:font-name-complex="Verdana"/>
    </style:style>
    <style:style style:name="T39" style:family="text">
      <style:text-properties officeooo:rsid="00469933" style:font-name-complex="Verdana"/>
    </style:style>
    <style:style style:name="T40" style:family="text">
      <style:text-properties fo:font-weight="normal" officeooo:rsid="00753103" style:font-weight-asian="normal" style:font-name-complex="Verdana" style:font-weight-complex="normal"/>
    </style:style>
    <style:style style:name="T41" style:family="text">
      <style:text-properties fo:font-weight="normal" officeooo:rsid="0013b737" style:font-weight-asian="normal" style:font-name-complex="Verdana" style:font-weight-complex="normal"/>
    </style:style>
    <style:style style:name="T42" style:family="text">
      <style:text-properties fo:font-weight="normal" officeooo:rsid="000d743f" style:font-weight-asian="normal" style:font-name-complex="Verdana" style:font-weight-complex="normal"/>
    </style:style>
    <style:style style:name="T43" style:family="text">
      <style:text-properties fo:font-weight="normal" officeooo:rsid="0010062e" style:font-weight-asian="normal" style:font-name-complex="Verdana" style:font-weight-complex="normal"/>
    </style:style>
    <style:style style:name="T44" style:family="text">
      <style:text-properties fo:font-weight="normal" officeooo:rsid="07d4b6c3" style:font-weight-asian="normal" style:font-weight-complex="normal"/>
    </style:style>
    <style:style style:name="T45" style:family="text">
      <style:text-properties fo:font-weight="normal" officeooo:rsid="07d6660e" style:font-weight-asian="normal" style:font-weight-complex="normal"/>
    </style:style>
    <style:style style:name="T46" style:family="text">
      <style:text-properties officeooo:rsid="000d743f"/>
    </style:style>
    <style:style style:name="T47" style:family="text">
      <style:text-properties officeooo:rsid="013b2a33"/>
    </style:style>
    <style:style style:name="T48" style:family="text">
      <style:text-properties officeooo:rsid="003a5830"/>
    </style:style>
    <style:style style:name="T49" style:family="text">
      <style:text-properties officeooo:rsid="003b517a"/>
    </style:style>
    <style:style style:name="T50" style:family="text">
      <style:text-properties officeooo:rsid="003eebd5"/>
    </style:style>
    <style:style style:name="T51" style:family="text">
      <style:text-properties officeooo:rsid="0040469d"/>
    </style:style>
    <style:style style:name="T52" style:family="text">
      <style:text-properties officeooo:rsid="0041321b"/>
    </style:style>
    <style:style style:name="T53" style:family="text">
      <style:text-properties officeooo:rsid="00421809"/>
    </style:style>
    <style:style style:name="T54" style:family="text">
      <style:text-properties officeooo:rsid="0043cadf"/>
    </style:style>
    <style:style style:name="T55" style:family="text">
      <style:text-properties fo:font-style="italic" fo:font-weight="normal" officeooo:rsid="0012b88e" style:font-style-asian="italic" style:font-weight-asian="normal" style:font-name-complex="Verdana" style:font-style-complex="italic" style:font-weight-complex="normal"/>
    </style:style>
    <style:style style:name="T56" style:family="text">
      <style:text-properties officeooo:rsid="004712f7"/>
    </style:style>
    <style:style style:name="T57" style:family="text">
      <style:text-properties officeooo:rsid="00497783"/>
    </style:style>
    <style:style style:name="T58" style:family="text">
      <style:text-properties officeooo:rsid="004bcc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ROYECTO DE </text:span><text:span text:style-name="T7">RESOLU</text:span><text:span text:style-name="T3">CIÓN Nº <text:s/></text:span><text:span text:style-name="T4">3</text:span><text:span text:style-name="T6">5</text:span><text:span text:style-name="T7">01</text:span><text:span text:style-name="T8">2</text:span><text:span text:style-name="T5"> </text:span><text:span text:style-name="T3">–</text:span><text:span text:style-name="T4">CD – </text:span><text:span text:style-name="T7">FP-NEO-UCR</text:span></text:p>
      <text:p text:style-name="P3"/>
      <text:p text:style-name="P3">DICTAMEN</text:p>
      <text:p text:style-name="P4"/>
      <text:p text:style-name="P6">Diputadas y Diputados de Santa Fe:</text:p>
      <text:p text:style-name="P5"/>
      <text:p text:style-name="P9"><text:span text:style-name="T25">La Comisión de Asuntos Constitucionales y Legislación General ha considerado el proyecto de </text:span><text:span text:style-name="T26">resolu</text:span><text:span text:style-name="T25">ción </text:span><text:span text:style-name="T16">Nº </text:span><text:span text:style-name="T17">3</text:span><text:span text:style-name="T18">5</text:span><text:span text:style-name="T19">01</text:span><text:span text:style-name="T22">2</text:span><text:span text:style-name="T20"> </text:span><text:span text:style-name="T21">– </text:span><text:span text:style-name="T17">CD – </text:span><text:span text:style-name="T19">FP-NEO-UCR</text:span><text:span text:style-name="T25">, de</text:span><text:span text:style-name="T27"> </text:span><text:span text:style-name="T28">autoría </text:span><text:span text:style-name="T29"><text:s/></text:span><text:span text:style-name="T40">de </text:span><text:span text:style-name="T41">l</text:span><text:span text:style-name="T42">a</text:span><text:span text:style-name="T41"> </text:span><text:span text:style-name="T40">se</text:span><text:span text:style-name="T43">ñ</text:span>or<text:span text:style-name="T46">a</text:span> <text:span text:style-name="T46">D</text:span>iputad<text:span text:style-name="T46">a</text:span> <text:span text:style-name="T24">Yaccuzzi <text:s/>y del señor Diputado Henn</text:span>, por el cual <text:span text:style-name="T47">esta Cámara resuelve </text:span><text:span text:style-name="T44">otorgar la distinción “Diploma de Honor” al Coro Polifónico Municipal “Dionisio Cantero” de la ciudad de Reconquista, Santa Fe, en reconocimiento al 65º </text:span><text:span text:style-name="T45">A</text:span><text:span text:style-name="T44">niversario de su trayectoria artística, cultural, provincial, nacional e internacional</text:span><text:span text:style-name="T47">;</text:span><text:span text:style-name="T30"> y, por </text:span><text:span text:style-name="T25">las razones expuestas </text:span><text:span text:style-name="T31"><text:s/></text:span><text:span text:style-name="T32">en sus fundamentos </text:span><text:span text:style-name="T25">y las que podrá dar el miembro informante, esta Comisión ha resuelto </text:span><text:span text:style-name="T30"><text:s/></text:span><text:span text:style-name="T32">aconseja</text:span><text:span text:style-name="T33">r</text:span><text:span text:style-name="T32"> </text:span><text:span text:style-name="T34">su</text:span><text:span text:style-name="T25"> aprobación, </text:span><text:span text:style-name="T55">con modificaciones de forma</text:span><text:span text:style-name="T36">,</text:span><text:span text:style-name="T35"> </text:span><text:span text:style-name="T38">el </text:span><text:span text:style-name="T39">cual</text:span><text:span text:style-name="T38"> </text:span><text:span text:style-name="T35">a continuación se transcribe</text:span><text:span text:style-name="T37">:</text:span></text:p>
      <text:p text:style-name="P7"/>
      <text:p text:style-name="P10">LA CÁMARA DE DIPUTADOS DE LA PROVINCIA <text:span text:style-name="T58">DE SANTA FE</text:span></text:p>
      <text:p text:style-name="P11">RESUELVE :</text:p>
      <text:p text:style-name="P10"/>
      <text:p text:style-name="P13">ART<text:span text:style-name="T53">Í</text:span>CULO 1- Otorgar la distinci<text:span text:style-name="T51">ó</text:span>n "Diploma de Honor" al Coro Polif<text:span text:style-name="T51">ó</text:span>nico Municipal "Dionisio Cantero" de la ciudad de Reconquista, <text:span text:style-name="T52">provincia de </text:span>Santa Fe, en reconocimiento al 65<text:span text:style-name="T51">º</text:span> <text:span text:style-name="T51">A</text:span>niversario de su trayectoria art<text:span text:style-name="T51">í</text:span>st<text:span text:style-name="T57">i</text:span>ca-cultural provincial, nacional e internacional.</text:p>
      <text:p text:style-name="P8">ART<text:span text:style-name="T53">Í</text:span>CULO 2- Disponer la entrega de la distinci<text:span text:style-name="T51">ó</text:span>n estipulada en el <text:span text:style-name="T56">artículo</text:span> 1 en nombre de la C<text:span text:style-name="T51">á</text:span>mara de Diputados.</text:p>
      <text:p text:style-name="P8"/>
      <text:p text:style-name="P8">ART<text:span text:style-name="T53">Í</text:span>CULO 3- Realizar una presentaci<text:span text:style-name="T51">ó</text:span>n del Coro Polif<text:span text:style-name="T51">ó</text:span>nico de Reconquista el cual ofrecer<text:span text:style-name="T51">á</text:span> un repertorio de temas musicales en el Hall de la <text:span text:style-name="T56">L</text:span>egislatura.</text:p>
      <text:p text:style-name="P8"/>
      <text:p text:style-name="P16">ART<text:span text:style-name="T53">Í</text:span>CULO 4- Encomendar todo lo atinente a la organizaci<text:span text:style-name="T52">ó</text:span>n del evento a la Direcci<text:span text:style-name="T53">ó</text:span>n General de Ceremonial y Protocolo y lo relativ<text:span text:style-name="T54">o</text:span> a la difusi<text:span text:style-name="T53">ó</text:span>n a la Direcci<text:span text:style-name="T52">ó</text:span>n General de Prensa.</text:p>
      <text:p text:style-name="P8"/>
      <text:p text:style-name="P15">ART<text:span text:style-name="T53">Í</text:span>CULO 5- Autorizar a la Secretar<text:span text:style-name="T52">í</text:span>a Administrativa a efectuar las erogaciones pertinentes.</text:p>
      <text:p text:style-name="P12"><text:soft-page-break/>ART<text:span text:style-name="T49">Í</text:span>CULO <text:span text:style-name="T50">6</text:span>- Reg<text:span text:style-name="T48">í</text:span>strese, comun<text:span text:style-name="T48">í</text:span>quese y arch<text:span text:style-name="T48">í</text:span>vese.</text:p>
      <text:p text:style-name="P17"><text:span text:style-name="T9">Sala de la Comisión: <text:s/></text:span><text:span text:style-name="T23">29</text:span><text:span text:style-name="T10"> </text:span><text:span text:style-name="T14"><text:s/></text:span><text:span text:style-name="T13">de <text:s/></text:span><text:span text:style-name="T15">Agosto</text:span><text:span text:style-name="T10"> <text:s/></text:span><text:span text:style-name="T12"><text:s/></text:span><text:span text:style-name="T11">de 201</text:span><text:span text:style-name="T13">8</text:span><text:span text:style-name="T11">.-</text:span></text:p>
      <text:p text:style-name="P17"><text:span text:style-name="T11"/></text:p>
      <text:p text:style-name="P18"><text:span text:style-name="T11">F</text:span><text:span text:style-name="T9">IRMANTES: GALASSI – DI POLLINA – AYALA – FERNANDEZ – BACARELLA – NICOTRA - BOSCAR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08:38:28.091413300</dc:date>
    <meta:print-date>2018-08-29T07:14:24.125928399</meta:print-date>
    <meta:editing-cycles>65</meta:editing-cycles>
    <meta:editing-duration>PT3H17M15S</meta:editing-duration>
    <meta:generator>LibreOffice/5.1.6.2$Linux_X86_64 LibreOffice_project/10m0$Build-2</meta:generator>
    <meta:document-statistic meta:table-count="0" meta:image-count="1" meta:object-count="0" meta:page-count="2" meta:paragraph-count="16" meta:word-count="292" meta:character-count="1962" meta:non-whitespace-character-count="1639"/>
  </office:meta>
</office:document-meta>
</file>